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o: Kay, Leadership Council, Kantara Board, and membership</text:p>
      <text:p text:style-name="Normal">From: Anchored Notice and Consent Work Group (ANCR WG)</text:p>
      <text:p text:style-name="Normal">Regarding: Funding to Update Consent Receipt Generator and Demonstration</text:p>
      <text:p text:style-name="Normal"/>
      <text:p text:style-name="Normal">The Consent Receipt v1.1 specification development and the wide interest, standards, and technology it generated was supported by Kantara with funding for a<text:s/><text:a xlink:href="https://github.com/smartopian/cr_web" office:target-frame-name="_top" xlink:show="replace"><text:span text:style-name="Hyperlink">Consent Receipt generator and demo that was created by Justin Richer</text:span></text:a>. The ANCR WG has an update to the Consent Receipt (v2) that works in combination with the Controller Credential, and the Transparency Performance scheme specifications that we have in the late stages of<text:s/>publication.</text:p>
      <text:p text:style-name="Normal">We would like to request funding to complete the design, development, and demonstration of the Consent Receipt v2 in the amount of $4,050. It will primarily be used to fund coding and documentation. We have a Ph.D. candidate developer that we have worked with in the past, on an EU grant for a consent gateway and available and up to speed on the consent receipt work.</text:p>
      <text:p text:style-name="Normal">The idea for the demonstration is to use this within the WG and in the context of existing Kantara and ANCR WG policy.<text:s/>We plan to<text:s/>provide<text:s/>a notice about the activity related to identity management that takes place in the WG (sign-up, identifiers, policy (IP and operational).<text:s/>Ideally,<text:s/>we’d also get a browser to support this one we have a demo.<text:s/>This fulfils workgroup objectives to show how notice and consent receipts can be used by people independently of service to create records of processing activity and authority. We hope to attract additional funding for the<text:s/>work and<text:s/>would use the demonstration to do so.</text:p>
      <text:p text:style-name="Normal">Thanks for the consideration, we would be happy to meet (virtually) to discuss this or answer any questions, and determine accounting and reporting requirements, and any other process for and or during the grant.</text:p>
      <text:p text:style-name="Normal"/>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lvatore D'Agostino</meta:initial-creator>
    <dc:creator>Salvatore D'Agostino</dc:creator>
    <meta:creation-date>2024-08-07T18:47:00Z</meta:creation-date>
    <dc:date>2024-08-07T18:47:00Z</dc:date>
    <meta:template xlink:href="Normal.dotm" xlink:type="simple"/>
    <meta:editing-cycles>2</meta:editing-cycles>
    <meta:editing-duration>PT2340S</meta:editing-duration>
    <meta:document-statistic meta:page-count="1" meta:paragraph-count="3" meta:word-count="281" meta:character-count="1882" meta:row-count="13" meta:non-whitespace-character-count="1604"/>
  </office:meta>
</office:document-meta>
</file>